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63834503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3174922900565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3174748564430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32796483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83283705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3174712730683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31748336852788" text:continue-list="list332796483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3174824488986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41742064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68457603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8192881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