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0797136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0797136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0797136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0797136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0797136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0797136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0797136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0797136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0797136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0797136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0797136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0797136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0797136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0797136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0797136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0797136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0797136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0797136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0797136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0797136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6436928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0797136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0797136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