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16919173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16919173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16919173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16919173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16919173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16919173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16919173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16919173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16919173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16919173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16919173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16919173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16919173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16919173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16919173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16919173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16919173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16919173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16919173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16919173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38817768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16919173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16919173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