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26932969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25946371319044"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431017644"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528352278"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903861551"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25945639267693" text:continue-list="list3528352278"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