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68602416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8110579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50056067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67907554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92939255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07986769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07986769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07986769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07986769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07986769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07986769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07986769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07986769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