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1138737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04481921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51770357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97777547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97777547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97777547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97777547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97777547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97777547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97777547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97777547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