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0"><text:span text:style-name="T4">Provincia di Saler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54280945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356271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3077384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49858913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3388241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2390569060611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2390471018013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390559950222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390397644692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2390433093505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2390546260870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0538212992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390499018844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239039321072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2390518093679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390531682405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390544515877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2390407684859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2390549479259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0524624719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390555142549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239038670921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2390399790280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9044142163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390493332625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2390535209702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2390365082863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39052621480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390500377935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2390378986340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2390503116877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390533432468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390374103566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239045397127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23904428647019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7776451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