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71574849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6355726813242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89408813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22462790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68371218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6355823951382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388135799" text:style-name="WW8Num36">
              <text:list-item>
                <text:p text:style-name="P201"><text:span text:style-name="T29">CILA: art. 6/bis – SCIA art. 37 DPR n. 380/01. </text:span><text:span text:style-name="T20">(O legge regionale).</text:span></text:p>
              </text:list-item>
            </text:list>
            <text:list xml:id="list163558465054524" text:continue-list="list16355823951382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6355831272772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05813819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58084360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63558043905469" text:continue-list="list205813819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6355705954752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2364182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6355846774325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02575917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6355636509531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36694875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6355735908930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77831604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6355773766840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12216065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5421102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6355643861735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80061833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05785811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61198101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233955931" text:style-name="WW8Num5">
              <text:list-item>
                <text:list>
                  <text:list-item>
                    <text:p text:style-name="P204"><text:span text:style-name="T29">CILA: art. 6/bis DPR n. 380/01. </text:span><text:span text:style-name="T20">(O legge regionale).</text:span></text:p>
                  </text:list-item>
                </text:list>
              </text:list-item>
            </text:list>
            <text:list xml:id="list163557576024458" text:continue-list="list161198101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3630296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05653597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19012837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73824097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12883422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63557679892875" text:continue-list="list16355726813242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12141417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88759095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98291835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71587605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6355805262489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07567762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53711135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92104340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68410207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48621748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6355725782375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32696377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6355820778875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65743506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275799695" text:style-name="WW8Num84">
              <text:list-item>
                <text:p text:style-name="P167"><text:span text:style-name="T20">Si differenzia dalla voce “B. 25”, che prevede il periodo </text:span><text:soft-page-break/><text:span text:style-name="T20">dell’occupazione superiore a 120 gg.</text:span></text:p>
              </text:list-item>
            </text:list>
            <text:list xml:id="list163556804747744" text:continue-list="list305653597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7200026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63556874085264" text:continue-list="list427579969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18117460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63557435361315" text:continue-list="list7200026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63557879397138" text:continue-list="list16355680474774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3557994024147" text:continue-list="list16355743536131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44979728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32356687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01777140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47736829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6355732961771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09558907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86754964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07667671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89143594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063382212" text:style-name="WW8Num6">
              <text:list-item>
                <text:p text:style-name="P176"><text:span text:style-name="T20">Titolo abilitativo edilizio per il privato: CILA/Permesso di costruire/SCIA in alternativa, “super”, secondo la tipologia del monumento.</text:span></text:p>
              </text:list-item>
            </text:list>
            <text:list xml:id="list163557074331688" text:continue-list="list107667671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81138370"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87926652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9817371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67648240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2538381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84703717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72414096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80009666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60646398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94429703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82437124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80033578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87162509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29627953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6355713837580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6355644580128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6355754689902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6355851615143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6355687462024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6355708864840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0099751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66887964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6355723718387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77104726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66719830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6355810390481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61935067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03583599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6355764648763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03019530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20458796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6355811198370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6355797124868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