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635995377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24328519927072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24329214812617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24328228000222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24327728532480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24329255703508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24329582663554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24328905708238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24327510938305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24328283729953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