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044526218" field:type=""/><field:fieldmark-end/><field:fieldmark-start text:name="__Fieldmark__48_20445262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44526218" field:type=""/><field:fieldmark-end/><field:fieldmark-start text:name="__Fieldmark__59_20445262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44526218" field:type=""/><field:fieldmark-end/><field:fieldmark-start text:name="__Fieldmark__72_20445262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44526218" field:type=""/><field:fieldmark-end/><field:fieldmark-start text:name="__Fieldmark__83_20445262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44526218" field:type=""/><field:fieldmark-end/><field:fieldmark-start text:name="__Fieldmark__94_20445262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44526218" field:type=""/><field:fieldmark-end/><field:fieldmark-start text:name="__Fieldmark__123_2044526218" field:type=""/><field:fieldmark-end/><field:fieldmark-start text:name="__Fieldmark__125_2044526218" field:type=""/><field:fieldmark-end/><field:fieldmark-start text:name="__Fieldmark__127_20445262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44526218" field:type=""/><field:fieldmark-end/><field:fieldmark-start text:name="__Fieldmark__135_2044526218" field:type=""/><field:fieldmark-end/><field:fieldmark-start text:name="__Fieldmark__137_2044526218" field:type=""/><field:fieldmark-end/><field:fieldmark-start text:name="__Fieldmark__139_20445262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44526218" field:type=""/><field:fieldmark-end/><field:fieldmark-start text:name="__Fieldmark__150_2044526218" field:type=""/><field:fieldmark-end/><field:fieldmark-start text:name="__Fieldmark__152_2044526218" field:type=""/><field:fieldmark-end/><field:fieldmark-start text:name="__Fieldmark__154_2044526218" field:type=""/><field:fieldmark-end/><field:fieldmark-start text:name="__Fieldmark__156_2044526218" field:type=""/><field:fieldmark-end/><field:fieldmark-start text:name="__Fieldmark__158_2044526218" field:type=""/><field:fieldmark-end/><text:span text:style-name="T5"> a me intestato</text:span></text:p>
      <text:p text:style-name="P13"><text:span text:style-name="T17"></text:span><field:fieldmark-start text:name="__Fieldmark__163_2044526218" field:type=""/><field:fieldmark-end/><field:fieldmark-start text:name="__Fieldmark__165_2044526218" field:type=""/><field:fieldmark-end/><field:fieldmark-start text:name="__Fieldmark__167_2044526218" field:type=""/><field:fieldmark-end/><field:fieldmark-start text:name="__Fieldmark__169_20445262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44526218" field:type=""/><field:fieldmark-end/><field:fieldmark-start text:name="__Fieldmark__180_2044526218" field:type=""/><field:fieldmark-end/><field:fieldmark-start text:name="__Fieldmark__182_2044526218" field:type=""/><field:fieldmark-end/><field:fieldmark-start text:name="__Fieldmark__184_2044526218" field:type=""/><field:fieldmark-end/><field:fieldmark-start text:name="__Fieldmark__186_2044526218" field:type=""/><field:fieldmark-end/><field:fieldmark-start text:name="__Fieldmark__188_20445262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44526218" field:type=""/><field:fieldmark-end/><field:fieldmark-start text:name="__Fieldmark__197_2044526218" field:type=""/><field:fieldmark-end/><field:fieldmark-start text:name="__Fieldmark__199_2044526218" field:type=""/><field:fieldmark-end/><field:fieldmark-start text:name="__Fieldmark__201_20445262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44526218" field:type=""/><field:fieldmark-end/><field:fieldmark-start text:name="__Fieldmark__209_2044526218" field:type=""/><field:fieldmark-end/><field:fieldmark-start text:name="__Fieldmark__211_2044526218" field:type=""/><field:fieldmark-end/><field:fieldmark-start text:name="__Fieldmark__213_20445262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44526218" field:type=""/><field:fieldmark-end/><field:fieldmark-start text:name="__Fieldmark__223_2044526218" field:type=""/><field:fieldmark-end/><field:fieldmark-start text:name="__Fieldmark__225_2044526218" field:type=""/><field:fieldmark-end/><field:fieldmark-start text:name="__Fieldmark__227_2044526218" field:type=""/><field:fieldmark-end/><field:fieldmark-start text:name="__Fieldmark__229_2044526218" field:type=""/><field:fieldmark-end/><field:fieldmark-start text:name="__Fieldmark__231_20445262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44526218" field:type=""/><field:fieldmark-end/><field:fieldmark-start text:name="__Fieldmark__239_2044526218" field:type=""/><field:fieldmark-end/><field:fieldmark-start text:name="__Fieldmark__241_2044526218" field:type=""/><field:fieldmark-end/><field:fieldmark-start text:name="__Fieldmark__243_2044526218" field:type=""/><field:fieldmark-end/><field:fieldmark-start text:name="__Fieldmark__245_2044526218" field:type=""/><field:fieldmark-end/><field:fieldmark-start text:name="__Fieldmark__247_20445262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44526218" field:type=""/><field:fieldmark-end/><field:fieldmark-start text:name="__Fieldmark__270_20445262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44526218" field:type=""/><field:fieldmark-end/><field:fieldmark-start text:name="__Fieldmark__278_20445262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44526218" field:type=""/><field:fieldmark-end/><field:fieldmark-start text:name="__Fieldmark__286_20445262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44526218" field:type=""/><field:fieldmark-end/><field:fieldmark-start text:name="__Fieldmark__294_20445262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44526218" field:type=""/><field:fieldmark-end/><field:fieldmark-start text:name="__Fieldmark__304_20445262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3146235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44526218" field:type=""/><field:fieldmark-end/><field:fieldmark-start text:name="__Fieldmark__352_2044526218" field:type=""/><field:fieldmark-end/><field:fieldmark-start text:name="__Fieldmark__354_2044526218" field:type=""/><field:fieldmark-end/><field:fieldmark-start text:name="__Fieldmark__356_20445262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44526218" field:type=""/><field:fieldmark-end/><field:fieldmark-start text:name="__Fieldmark__364_2044526218" field:type=""/><field:fieldmark-end/><field:fieldmark-start text:name="__Fieldmark__366_2044526218" field:type=""/><field:fieldmark-end/><field:fieldmark-start text:name="__Fieldmark__368_20445262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44526218" field:type=""/><field:fieldmark-end/><field:fieldmark-start text:name="__Fieldmark__376_2044526218" field:type=""/><field:fieldmark-end/><field:fieldmark-start text:name="__Fieldmark__378_2044526218" field:type=""/><field:fieldmark-end/><field:fieldmark-start text:name="__Fieldmark__380_20445262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44526218" field:type=""/><field:fieldmark-end/><field:fieldmark-start text:name="__Fieldmark__388_2044526218" field:type=""/><field:fieldmark-end/><field:fieldmark-start text:name="__Fieldmark__390_2044526218" field:type=""/><field:fieldmark-end/><field:fieldmark-start text:name="__Fieldmark__392_20445262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