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0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3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4" style:family="paragraph" style:parent-style-name="Titolo_20_txt">
      <style:paragraph-properties fo:keep-with-next="auto"/>
    </style:style>
    <style:style style:name="P115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6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7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8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9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Provincia di Salerno</text:p>
      <text:p text:style-name="P107"><text:span text:style-name="T2">RELAZIONE TEC</text:span><text:bookmark text:name="_GoBack"/><text:span text:style-name="T2">NICA DI ASSEVERAZIONE</text:span><text:span text:style-name="T3"> relativa alla</text:span></text:p>
      <text:p text:style-name="P10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138686447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138686447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1386864470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138686447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138686447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1386864470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10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1"><text:span text:style-name="T17">5 SICUREZZA DEGLI IMPIANTI</text:span></text:p>
      <text:p text:style-name="P118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4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1"><text:span text:style-name="T17">6 CONSUMI ENERGETICI</text:span></text:p>
      <text:p text:style-name="P118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1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2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2"><text:span text:style-name="T17">9 PRODUZIONE DI ENERGIA ELETTRICA DA FONTI RINNOVABILI</text:span></text:p>
      <text:p text:style-name="P115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3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2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5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6"><text:span text:style-name="T51">ALLA LUCE DI QUANTO SOPRA ESPOSTO E DELL'ALLEGATO PROGETTO TECNICO DEI LAVORI PREVISTI, IL SOTTOSCRITTO ASSEVERA, INFINE, CHE L’INTERVENTO DA REALIZZARE:</text:span></text:p>
      <text:p text:style-name="P117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7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3" meta:non-whitespace-character-count="24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