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12240F989F0DD6A0FE8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201000000C80000012240F989F0DD6A0FE8.png" xlink:type="simple" xlink:show="embed" xlink:actuate="onLoad"/><svg:title>logo</svg:title><svg:desc>WebMobile:Bussola:GRAFICA:stemma_demo-01.jpg</svg:desc></draw:frame><text:bookmark-start text:name="_Hlk484526651"/><text:span text:style-name="T1">Comune di Atrani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Salerno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2213745368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2562580047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110815399446906" text:continue-list="list2213745368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0" meta:character-count="3748" meta:non-whitespace-character-count="33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