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bookmark-start text:name="_Hlk6408751"/><text:span text:style-name="T1">Comune di Atran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lerno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1466915943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1817788224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1" meta:non-whitespace-character-count="40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