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Salern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2447646186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42429865595564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2710925387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303621575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3" meta:non-whitespace-character-count="122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