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3674306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0008257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94116825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942636235200" text:continue-list="list83674306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847635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