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80000012240F989F0DD6A0FE8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ler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8692804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53484970757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52053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536052686235" text:continue-list="list453484970757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535669353249" text:continue-list="list115205341" text:style-name="WWNum3">
        <text:list-item>
          <text:p text:style-name="P42"><text:span text:style-name="T23">di essere consapevole che è obbligatorio:</text:span></text:p>
        </text:list-item>
      </text:list>
      <text:list xml:id="list355188119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535149140326" text:continue-list="list453605268623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536464063913" text:continue-list="list453566935324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5367334395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53651066262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535676800304" text:continue-list="list355188119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536585402546" text:continue-list="list453651066262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