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80000012240F989F0DD6A0FE8.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9793143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1599134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82026418" text:style-name="WWNum4">
        <text:list-item>
          <text:p text:style-name="P42"><text:span text:style-name="T42">di impegnarsi a comunicare ogni variazione di stati/fatti/condizioni e titolarità rispetto a quanto dichiarato;</text:span></text:p>
        </text:list-item>
      </text:list>
      <text:list xml:id="list20386300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603436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66253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3909539522411" text:continue-list="list59793143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3909053810961" text:continue-list="list3266253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483156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