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ler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74879730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69432114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1294332238286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18988966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10812383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04883167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12942851986742" text:continue-list="list410812383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