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235730651"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20023544000862"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2565775330"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20023476566168"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20022778285072"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20024051779620"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20023125821998"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20023484131607"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20022937641783"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20024362981872"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20024111736829"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20023957154010"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20022557819789"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20022757861728"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20022469434465"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20023531135112"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20022599892892"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20023693402821"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20022826092287"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20022962547799"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20024082499424"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47150068"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20023873924085" text:continue-list="list120024082499424"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20022337665202"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20023625901466"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20023307478758"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20023404007624"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20023095884663"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2383427865"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20023349273391" text:continue-list="list120023095884663"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20023417144230"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20023368055587" text:continue-list="list2383427865"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20022588930526" text:continue-list="list120023417144230"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20023322068108"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20023407626691"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20022416456595"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20023159694409"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20023349784560"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20022875243920"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3155872767" text:style-name="WW8Num7">
        <text:list-item>
          <text:p text:style-name="P58">Deve essere assicurato, in caso di necessità, l'agevole e rapido allontanamento delle persone presenti. A tal fine è necessario garantire che:</text:p>
        </text:list-item>
      </text:list>
      <text:list xml:id="list1030109953"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20023987873291" text:continue-list="list3155872767" text:style-name="WW8Num7">
        <text:list-item>
          <text:p text:style-name="P58">Devono essere adottate idonee misure per prevenire gli incendi e per tutelare la incolumità delle persone in caso di incendio. A tal fine è opportuno garantire che:</text:p>
        </text:list-item>
      </text:list>
      <text:list xml:id="list120022913210011" text:continue-list="list1030109953"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20024405135120" text:continue-list="list120023987873291"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20022432829014" text:continue-list="list120022913210011"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20022891583152" text:continue-list="list120022875243920"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3871444246"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20024153337711" text:continue-list="list120022891583152"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2598119098"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