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26707421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18388296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93958051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55069403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09665745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1760450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6003161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1487011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85033288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0986819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81351513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48944635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5007127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309972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34634440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