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C80000012240F989F0DD6A0FE8.png" xlink:type="simple" xlink:show="embed" xlink:actuate="onLoad"><text:p/></draw:image></draw:frame><text:span text:style-name="T1">Comune di Atra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ler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00132312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3149961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24894723" text:style-name="WWNum2">
        <text:list-item>
          <text:p text:style-name="P64"><text:span text:style-name="T31">di essere consapevole che è obbligatorio:</text:span></text:p>
        </text:list-item>
      </text:list>
      <text:list xml:id="list116868954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93440269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81511278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24211703572161" text:continue-list="list172489472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2421264766080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24212414574181" text:continue-list="list193440269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4212387859036" text:continue-list="list12421264766080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