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3468661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4814654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0338294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5217832382705" text:continue-list="list53468661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384413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