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74258252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7425825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7425825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74258252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7425825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74258252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7425825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7425825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74258252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74258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74258252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74258252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7425825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74258252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74258252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74258252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74258252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74258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74258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7425825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74258252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74258252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