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033651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0336516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0336516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0336516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033651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0336516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0336516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033651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0336516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0336516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0336516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0336516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033651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0336516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0336516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0336516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0336516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0336516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0336516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0336516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70909395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0336516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0336516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