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12240F989F0DD6A0FE8.png" xlink:type="simple" xlink:show="embed" xlink:actuate="onLoad"/><svg:title>logo</svg:title><svg:desc>WebMobile:Bussola:GRAFICA:stemma_demo-01.jpg</svg:desc></draw:frame><text:span text:style-name="T1">Comune di Atrani</text:span></text:p>
      <text:p text:style-name="P1"><text:span text:style-name="T2">Provincia di Salern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31017143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092241849117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092403176514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092250861484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63472043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0923350420508"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77668617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39514230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0923069734991" text:continue-list="list77668617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87722010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0924065430369"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0923742237709"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523798447"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092220270745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0923103641664" text:continue-list="list30923350420508"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0922218805025" text:continue-list="list3092220270745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0922501395025" text:continue-list="list3092310364166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0922145528051" text:continue-list="list3092306973499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75623116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092284929081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092288918261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092374519435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0923497724145" text:continue-list="list3092214552805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430115322"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68052131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092213956479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0923157809434" text:continue-list="list3092349772414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0922976645326" text:continue-list="list30922139564796" text:style-name="WWNum33">
              <text:list-item>
                <text:p text:style-name="P98"><text:span text:style-name="T76"></text:span><text:span text:style-name="T18"><text:tab/>variazione essenziale e/o sostanziale al/alla</text:span></text:p>
              </text:list-item>
            </text:list>
            <text:list xml:id="list350143615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0923105743013" text:continue-list="list30922976645326"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0923282873466" text:continue-list="list30923157809434"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092259027547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69801161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0922403896511" text:continue-list="list30922590275473"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092278360030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22479759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0923919016741" text:continue-list="list3092278360030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37518239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0924026998307" text:continue-list="list3092391901674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95620563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76415520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5732929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0922218353686" text:continue-list="list176415520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092412205396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