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 text:name="_GoBack"/><text:span text:style-name="T1">Comune di Atra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ler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69449873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232084337635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232209304001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