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text:span text:style-name="T3">Provincia di Saler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543870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1939417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1939417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1939417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1939417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