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bookmark-start text:name="_Toc472244495"/><text:span text:style-name="T1">Comune di Atran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lerno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214357399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47564060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47564060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47564060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4756406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3" meta:character-count="2180" meta:non-whitespace-character-count="19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