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5363361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808664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4819211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519196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176520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482143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482143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4821436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4821436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482143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482143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4821436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4821436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